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Doornappel 36  te Heemskerk, ingekomen 23 mei 2026, DSO nummer 2026052300114, zaaknummer ODIJ-Z-26-1813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Doornappel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03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Doornappel 36  te Heemskerk, ingekomen 23 mei 2026, DSO nummer 2026052300114, zaaknummer ODIJ-Z-26-181372</meta:user-defined>
    <meta:user-defined meta:name="DCTERMS.W3CDTF/DCTERMS.available">2026-06-08</meta:user-defined>
    <meta:user-defined meta:name="DCTERMS.W3CDTF/OVERHEIDop.jaargang">2026</meta:user-defined>
    <meta:user-defined meta:name="OVERHEIDop.publicationIssue">270303</meta:user-defined>
    <meta:user-defined meta:name="OVERHEIDop.GmbID/DC.identifier">gmb-2026-270303</meta:user-defined>
    <meta:user-defined meta:name="OVERHEIDop.versieInformatie"/>
  </office:meta>
</office:document-meta>
</file>