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kinderopvangvoorziening in het LRK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ij registratie van een kinderopvangvoorziening (met uitzondering van een voorziening voor gastouderopvang) in het LRKP moet de gemeente de registratie melden. Wij publiceren de registratie in het digitale gemeenteblad. U kunt via de website www.officielebekendmakingen.nl van alle registraties op de hoogte blijven. Het gaat dan om naam kinderopvangvoorziening, adres en datum registratie. </text:p>
            <text:p text:style-name="tussenkopcur">Wij maken bekend dat de onderstaande voorziening voor kinderopvang met ingang van 3 juni 2026 in het Landelijk Register Kinderopvang en Peuterspeelzalen is geregistreerd. </text:p>
            <text:p text:style-name="last-al"/>
            <text:p text:style-name="tussenkopcur">Kinderdagverblijf Kindergarden (88 kindplaatsen), met opvanglocatie Doetinchemseweg 11 in Doetinchem;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030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0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0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Zorg en gezond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Registratie kinderopvangvoorziening in het LRKP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301</meta:user-defined>
    <meta:user-defined meta:name="OVERHEIDop.GmbID/DC.identifier">gmb-2026-270301</meta:user-defined>
    <meta:user-defined meta:name="OVERHEIDop.versieInformatie"/>
  </office:meta>
</office:document-meta>
</file>