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ncent van Goghstraat 106 1072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en een interne verbouwing op de begane grond</text:p>
            <text:p text:style-name="common-al">Zaakadres: Vincent van Goghstraat 106 1072KW Amsterdam</text:p>
            <text:p text:style-name="common-al">Datum ontvangst: 07-04-2026</text:p>
            <text:p text:style-name="common-al">Zaaknummer: Z2026-015184</text:p>
            <text:p text:style-name="common-al">DSO-nummer: 20260407004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30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184</meta:user-defined>
    <meta:user-defined meta:name="DCTERMS.abstract">realiseren van een aanbouw en een interne verbouwing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ncent van Goghstraat 106 1072KW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00</meta:user-defined>
    <meta:user-defined meta:name="OVERHEIDop.GmbID/DC.identifier">gmb-2026-270300</meta:user-defined>
    <meta:user-defined meta:name="OVERHEIDop.versieInformatie"/>
  </office:meta>
</office:document-meta>
</file>