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het omzetten van een woning naar kamersgewijze verhuur, Overwinningslaan 25, 3527BT Utrecht, GU-Z2026-0046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winningslaan 25, 3527BT Utrecht</text:p>
            <text:p text:style-name="common-al">GU-Z2026-0046413</text:p>
            <text:p text:style-name="common-al">Toelichting: het omzetten van een woning naar kamersgewijze ver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2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13</meta:user-defined>
    <meta:user-defined meta:name="DCTERMS.abstract">Toelichting: het omzetten van een woning naar kamersgewijze verhuur</meta:user-defined>
    <dc:language>nl</dc:language>
    <meta:user-defined meta:name="OVERHEIDop.locatietype/OVERHEIDop.gebiedsmarkering">Vlak</meta:user-defined>
    <meta:user-defined meta:name="DC.title">Omgevingsvergunning, het omzetten van een woning naar kamersgewijze verhuur, Overwinningslaan 25, 3527BT Utrecht, GU-Z2026-0046413</meta:user-defined>
    <meta:user-defined meta:name="OVERHEIDop.datumEindeReactietermijn">2026-07-16</meta:user-defined>
    <meta:user-defined meta:name="OVERHEIDop.terinzageleggingBG">https://jeleefomgeving.nl/inzien/002220647/715b1efa-e22a-4a1b-93d1-f3fe0cb0493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98</meta:user-defined>
    <meta:user-defined meta:name="OVERHEIDop.GmbID/DC.identifier">gmb-2026-270298</meta:user-defined>
    <meta:user-defined meta:name="OVERHEIDop.versieInformatie"/>
  </office:meta>
</office:document-meta>
</file>