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sluitingstijden horecabedrijven WK voetbal 2026 gemeente Winterswijk</text:p>
      <text:section text:name="regeling_id1-3-2" text:style-name="regeling">
        <text:section text:name="aanhef_id1-3-2-1" text:style-name="aanhef">
          <text:section text:name="preambule_id1-3-2-1-1" text:style-name="preambule">
            <text:p text:style-name="al">Gelet op het feit dat het Wereldkampioenschap Voetbal 2026 wordt gehouden van 11 juni tot en met 19 juli 2026 en dat horecabedrijven vragen naar:</text:p>
            <text:p text:style-name="al"/>
            <text:list text:style-name="id1-3-2-1-1-3">
              <text:list-item text:style-override="id1-3-2-1-1-3-1">
                <text:number>1.</text:number>
                <text:p text:style-name="al">het verruimen van de sluitingstijden van de horeca in deze periode op dagen met wedstrijden op tijdstippen die vallen buiten de reguliere openingstijden van horecabedrijven;</text:p>
              </text:list-item>
              <text:list-item text:style-override="id1-3-2-1-1-3-2">
                <text:number>2.</text:number>
                <text:p text:style-name="al">heldere communicatie richting zowel ondernemers als inwoners over de geldende regels; </text:p>
              </text:list-item>
            </text:list>
            <text:p text:style-name="al">De burgemeester van Winterswijk;</text:p>
            <text:p text:style-name="al"/>
            <text:p text:style-name="al">gelet op artikelen 2.10 (gebruik openbare plaatsen), 2.29 en 2.30 (sluitingstijden) van de Algemene Plaatselijke Verordening gemeente Winterswijk 2019 (hierna: APV);</text:p>
            <text:p text:style-name="al"/>
            <text:p text:style-name="al">Overwegende:</text:p>
            <text:p text:style-name="al"/>
            <text:list text:style-name="id1-3-2-1-1-10">
              <text:list-item text:style-override="id1-3-2-1-1-10-1">
                <text:number>•</text:number>
                <text:p text:style-name="al">dat het Wereldkampioenschap Voetbal 2026 wordt gehouden van 11 juni tot en met 19 juli 2026 in de Verenigde Staten, Canada en Mexico;</text:p>
              </text:list-item>
              <text:list-item text:style-override="id1-3-2-1-1-10-2">
                <text:number>•</text:number>
                <text:p text:style-name="al">dat deze wedstrijden traditioneel worden uitgezonden in horecabedrijven, zorgen voor hogere bezoekersaantallen en voor een sterk saamhorigheidsgevoel;</text:p>
              </text:list-item>
              <text:list-item text:style-override="id1-3-2-1-1-10-3">
                <text:number>•</text:number>
                <text:p text:style-name="al">dat een aantal wedstrijden van het Nederlands Elftal vanwege het tijdsverschil begint en/of eindigt buiten de reguliere openingstijden van de horecabedrijven;</text:p>
              </text:list-item>
              <text:list-item text:style-override="id1-3-2-1-1-10-4">
                <text:number>•</text:number>
                <text:p text:style-name="al">dat in geval van bijzondere omstandigheden voor een of meer openbare inrichtingen tijdelijk andere sluitingstijden vastgesteld kunnen worden;</text:p>
              </text:list-item>
              <text:list-item text:style-override="id1-3-2-1-1-10-5">
                <text:number>•</text:number>
                <text:p text:style-name="al">dat het gewenst is om duidelijke en uniforme regels te stellen voor een ontheffing van het sluitingsuur en het plaatsen van schermen op horecaterrassen tijdens het WK voetbal;</text:p>
              </text:list-item>
            </text:list>
            <text:p text:style-name="al">Besluit vast te stellen:</text:p>
            <text:p text:style-name="al"/>
            <text:p text:style-name="al">
            <text:span text:style-name="nadrukvet">
              <text:span text:style-name="nadrukcur">Regeling horecabedrijven WK voetbal 2026</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Sluitingstijden</text:p>
            <text:list text:style-name="id1-3-2-2-1-2">
              <text:list-item text:style-override="id1-3-2-2-1-2">
                <text:number>1.</text:number>
                <text:p text:style-name="al">Horecabedrijven krijgen ontheffing van de reguliere sluitingstijden om het horecabedrijf voor reeds aanwezige bezoekers geopend te houden, uitsluitend om wedstrijden van het Nederlands Elftal tijdens het Wereldkampioenschap Voetbal 2026 te bekijken of af te kijken, als de begin- en/of eindtijden van deze wedstrijden buiten de reguliere sluitingstijd vallen. Voor alle andere wedstrijden gelden de reguliere openingstijden zoals geregeld bij of krachtens de APV.</text:p>
              </text:list-item>
              <text:list-item text:style-override="id1-3-2-2-1-3">
                <text:number>2.</text:number>
                <text:p text:style-name="al">Het horecabedrijf moet uiterlijk 45 minuten na afloop van de wedstrijd gesloten en ontruimd zijn. Tijdens deze afbouwperiode is het verstrekking van drank niet toegestaan.</text:p>
              </text:list-item>
              <text:list-item text:style-override="id1-3-2-2-1-4">
                <text:number>3.</text:number>
                <text:p text:style-name="al">De ontheffing van de sluitingstijden geldt alleen voor de “natte horeca”. Bedrijven waar bedrijfsmatig of anders dan om niet alcoholhoudende drank wordt verstrekt voor gebruik ter plaatse, met uitzondering van paracommerciële horeca om oneerlijke concurrentie met de reguliere horeca te voorkomen.</text:p>
              </text:list-item>
              <text:list-item text:style-override="id1-3-2-2-1-5">
                <text:number>4.</text:number>
                <text:p text:style-name="al">De ontheffing van de sluitingstijden geldt niet voor terrassen, waarbij voor terrassen de reguliere vergunde openingstijden onverkort van kracht blijven. </text:p>
              </text:list-item>
              <text:list-item text:style-override="id1-3-2-2-1-6">
                <text:number>5.</text:number>
                <text:p text:style-name="al">Na 02:00 uur worden geen nieuwe bezoekers binnengelaten. Tijdens de wedstrijd blijven deuren en ramen gesloten.</text:p>
              </text:list-item>
              <text:list-item text:style-override="id1-3-2-2-1-7">
                <text:number>6.</text:number>
                <text:p text:style-name="al">Horecabedrijven die gebruik willen maken van deze collectieve ontheffing:</text:p>
                <text:list text:style-name="id1-3-2-2-1-7-3">
                  <text:list-item text:style-override="id1-3-2-2-1-7-3-1">
                    <text:number>a.</text:number>
                    <text:p text:style-name="al">Melden dit vóór 11 juni 2026 bij de gemeente door het sturen van een e-mail naar <text:a xlink:href="mailto:omgeving@winterswijk.nl" xlink:type="simple"><text:span text:style-name="nadrukondlijn">omgeving@winterswijk.nl</text:span></text:a>. Voor deze melding worden geen leges geïnd.</text:p>
                  </text:list-item>
                  <text:list-item text:style-override="id1-3-2-2-1-7-3-2">
                    <text:number>b.</text:number>
                    <text:p text:style-name="al">Informeren omwonenden met een brief waarin een telefoonnummer staat waarop de leidinggevende(n) bereikbaar zijn tijdens de uitzending in het geval overlast wordt ervaren.</text:p>
                  </text:list-item>
                </text:list>
              </text:list-item>
            </text:list>
          </text:section>
          <text:section text:name="artikel_id1-3-2-2-2" text:style-name="artikel">
            <text:p text:style-name="artikel_kop_titel"><text:span text:style-name="artikel_kop_label"/> <text:span text:style-name="artikel_kop_nr"/> Terrassen</text:p>
            <text:list text:style-name="id1-3-2-2-2-2">
              <text:list-item text:style-override="id1-3-2-2-2-2">
                <text:number>1.</text:number>
                <text:p text:style-name="al">Het is toegestaan televisieschermen op horecaterrassen te plaatsen, uitsluitend om wedstrijden van het Nederlands Elftal tijdens het Wereldkampioenschap Voetbal 2026 te bekijken. </text:p>
              </text:list-item>
              <text:list-item text:style-override="id1-3-2-2-2-3">
                <text:number>2.</text:number>
                <text:p text:style-name="al">De schermen zijn gericht op het terras, zodat vanaf de openbare weg niet kan worden meegekeken. </text:p>
              </text:list-item>
              <text:list-item text:style-override="id1-3-2-2-2-4">
                <text:number>3.</text:number>
                <text:p text:style-name="al">Het uitzenden van een wedstrijd op het terras is uiterlijk toegestaan tot 00.00 uur, mits het past binnen de reguliere vergunde openingstijden van het terras.</text:p>
              </text:list-item>
              <text:list-item text:style-override="id1-3-2-2-2-5">
                <text:number>4.</text:number>
                <text:p text:style-name="al">Het verstrekken van alcoholische drank door middel van buitentaps of mobiele taps op het terras is niet toegestaan. Er mag alleen binnen alcohol worden geschonken. Consumeren van alcohol op het terras mag wel.</text:p>
              </text:list-item>
              <text:list-item text:style-override="id1-3-2-2-2-6">
                <text:number>5.</text:number>
                <text:p text:style-name="al">Het ten gehore brengen van muziek of ander geluid dan het geluid van de uitzending van de wedstrijd op de tv is op terrassen niet toegestaan.</text:p>
              </text:list-item>
            </text:list>
          </text:section>
          <text:section text:name="artikel_id1-3-2-2-3" text:style-name="artikel">
            <text:p text:style-name="artikel_kop_titel"><text:span text:style-name="artikel_kop_label"/> <text:span text:style-name="artikel_kop_nr"/> Intrekken toestemmingen</text:p>
            <text:list text:style-name="id1-3-2-2-3-2">
              <text:list-item text:style-override="id1-3-2-2-3-2">
                <text:number>1.</text:number>
                <text:p text:style-name="al">Bij overtreding van de voorwaarden of in het belang van de openbare orde, de gezondheid of de veiligheid, of wanneer er sprake is van ernstige aantasting van het woon- en leefklimaat, kan de burgemeester het kijken van de wedstrijden op het terras of na de reguliere sluitingstijd in één, meerdere, of alle horecazaken verbieden. </text:p>
              </text:list-item>
            </text:list>
          </text:section>
          <text:section text:name="artikel_id1-3-2-2-4" text:style-name="artikel">
            <text:p text:style-name="artikel_kop_titel"><text:span text:style-name="artikel_kop_label"/> <text:span text:style-name="artikel_kop_nr"/> Inwerkingtreding en geldigheidsduur</text:p>
            <text:list text:style-name="id1-3-2-2-4-2">
              <text:list-item text:style-override="id1-3-2-2-4-2">
                <text:number>1.</text:number>
                <text:p text:style-name="al">Deze beleidsregels gelden van 11 juni 2026 tot en met 19 juli 2026.</text:p>
              </text:list-item>
            </text:list>
          </text:section>
        </text:section>
        <text:section text:name="regeling-sluiting_id1-3-2-3" text:style-name="regeling-sluiting">
          <text:section text:name="ondertekening_id1-3-2-3-1">
            <text:p><text:span text:style-name="functie">Burgermeester van Winterswijk,</text:span></text:p>
            <text:p><text:span text:style-name="functie">Mw. B. Dijk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029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9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9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DC.source">artikel 2.10 (gebruik openbare plaatsen) van de Algemene Plaatselijke Verordening gemeente Winterswijk 2019]|[https://lokaleregelgeving.overheid.nl/CVDR628672/6#hoofdstuk_2_paragraaf_5:_artikel_2.10</meta:user-defined>
    <meta:user-defined meta:name="DC.source">artikel 2.29 (sluitingstijden) van de Algemene Plaatselijke Verordening gemeente Winterswijk 2019]|[https://lokaleregelgeving.overheid.nl/CVDR628672/6#hoofdstuk_2_paragraaf_8:_artikel_2.29</meta:user-defined>
    <meta:user-defined meta:name="DC.source">artikel 2.30 (sluitingstijden) van de Algemene Plaatselijke Verordening gemeente Winterswijk 2019]|[https://lokaleregelgeving.overheid.nl/CVDR628672/6#hoofdstuk_2_paragraaf_8:_artikel_2.30</meta:user-defined>
    <meta:user-defined meta:name="DCTERMS.alternative">Regeling horecabedrijven WK voetbal 2026</meta:user-defined>
    <dc:language>nl</dc:language>
    <meta:user-defined meta:name="OVERHEIDop.locatietype/OVERHEIDop.gebiedsmarkering">Gemeente</meta:user-defined>
    <meta:user-defined meta:name="DC.title">Regeling sluitingstijden horecabedrijven WK voetbal 2026 gemeente Winterswijk</meta:user-defined>
    <meta:user-defined meta:name="DCTERMS.W3CDTF/DCTERMS.available">2026-06-08</meta:user-defined>
    <meta:user-defined meta:name="DCTERMS.W3CDTF/OVERHEIDop.jaargang">2026</meta:user-defined>
    <meta:user-defined meta:name="OVERHEIDop.publicationIssue">270295</meta:user-defined>
    <meta:user-defined meta:name="OVERHEIDop.betreftRegeling">CVDR762583_1</meta:user-defined>
    <meta:user-defined meta:name="xs:date/OVERHEIDop.startdatum">2026-06-11</meta:user-defined>
    <meta:user-defined meta:name="xs:date/OVERHEIDop.einddatum">2026-07-20</meta:user-defined>
    <meta:user-defined meta:name="OVERHEIDop.GmbID/DC.identifier">gmb-2026-270295</meta:user-defined>
    <meta:user-defined meta:name="OVERHEIDop.versieInformatie"/>
  </office:meta>
</office:document-meta>
</file>