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urperhoedenveem 38 1019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urperhoedenveem 38 1019HM Amsterdam</text:p>
            <text:p text:style-name="common-al">Datum ontvangst: 30-05-2026</text:p>
            <text:p text:style-name="common-al">Zaaknummer: Z2026-02362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29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62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urperhoedenveem 38 1019HM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90</meta:user-defined>
    <meta:user-defined meta:name="OVERHEIDop.GmbID/DC.identifier">gmb-2026-270290</meta:user-defined>
    <meta:user-defined meta:name="OVERHEIDop.versieInformatie"/>
  </office:meta>
</office:document-meta>
</file>