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olenweg 4, 8314PM Bant: het uitbreiden van de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is een Omgevingsvergunning verleend voor deze locatie. Het gaat om het uitbreiden van de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02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3622</meta:user-defined>
    <meta:user-defined meta:name="DCTERMS.abstract">Polenweg 4, 8314PM Bant: Omgevingsvergunning 20 januari 2026 het uitbreiden van de bewa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Polenweg 4, 8314PM Bant: het uitbreiden van de bewar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29</meta:user-defined>
    <meta:user-defined meta:name="OVERHEIDop.GmbID/DC.identifier">gmb-2026-27029</meta:user-defined>
    <meta:user-defined meta:name="OVERHEIDop.versieInformatie"/>
  </office:meta>
</office:document-meta>
</file>