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Zuiderspoor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Parallelweg ter hoogte van pandnummer 16 twee gehandicaptenparkeerplaatsen op kenteken zijn ingericht;</text:p>
            <text:p text:style-name="al">er momenteel op deze locatie een herinrichting van de openbare ruimte plaatsvindt;</text:p>
            <text:p text:style-name="al">het in verband hiermee wenselijk is deze twee gehandicaptenparkeerplaatsen te verplaatsen;</text:p>
            <text:p text:style-name="al">hierin kan worden voorzien door deze twee gehandicaptenparkeerplaatsen te verplaatsen naar de Zuiderspoorstraat;</text:p>
            <text:p text:style-name="al">de houders voldoen aan de voorwaarden om voor een dergelijke parkeerplaats in aanmerking te komen;</text:p>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BESLUIT:</text:p>
            <text:p text:style-name="common-al">• tot het aan de Zuiderspoorstraat, ter hoogte van de zijgevel van pandnummers 391-469 aan de Laan op Zuid, inrichten van twee gehandicaptenparkeerplaatsen op kenteken door middel van plaatsing van borden E6 van het RVV 1990 met onderborden met vermelding van de kentekens van de auto's van de houders en het aanbrengen van kruismarkeringen in de betreffende parkeervakken;</text:p>
            <text:p text:style-name="common-al">• tot het aan de Parallelweg, ter hoogte van pandnummer 16, intrekken van twee gehandicaptenparkeerplaatsen op kenteken door middel van verwijdering van borden E6 van het RVV 1990 met onderborden met vermelding van de kentekens van de auto's van de houders.</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8 jun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028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28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28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plaatsing twee gehandicaptenparkeerplaatsen op kenteken - Zuiderspoorstraat, ter hoogte van de zijgevel van pandnummers 391-469 aan de Laan op Zui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BESLUIT VERKEERSMAATREGEL     Zuiderspoorstraat (ROTTERDAM)</meta:user-defined>
    <meta:user-defined meta:name="DCTERMS.W3CDTF/DCTERMS.available">2026-06-08</meta:user-defined>
    <meta:user-defined meta:name="DCTERMS.W3CDTF/OVERHEIDop.jaargang">2026</meta:user-defined>
    <meta:user-defined meta:name="OVERHEIDop.publicationIssue">270288</meta:user-defined>
    <meta:user-defined meta:name="OVERHEIDop.GmbID/DC.identifier">gmb-2026-270288</meta:user-defined>
    <meta:user-defined meta:name="OVERHEIDop.versieInformatie"/>
  </office:meta>
</office:document-meta>
</file>