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tijdelijke kamerverhuur voor een ouder-kind situatie, Overwinningslaan 25, 3527BT Utrecht, GU-Z2026-0047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Overwinningslaan 25, 3527BT Utrecht</text:p>
            <text:p text:style-name="common-al">GU-Z2026-0047195</text:p>
            <text:p text:style-name="common-al">LEGES tijdelijke kamerverhuur voor een ouder-kind situatie</text:p>
            <text:p text:style-name="common-al">Besluit: Verleend.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028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28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28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6-0047195</meta:user-defined>
    <meta:user-defined meta:name="DCTERMS.abstract">Verleende vergunning voor tijdelijke kamerverhuur voor een ouder-kind situatie, Overwinningslaan 25, 3527BT Utrecht, GU-Z2026-0047195</meta:user-defined>
    <dc:language>nl</dc:language>
    <meta:user-defined meta:name="OVERHEIDop.locatietype/OVERHEIDop.gebiedsmarkering">Punt</meta:user-defined>
    <meta:user-defined meta:name="DC.title">Verleende vergunning voor tijdelijke kamerverhuur voor een ouder-kind situatie, Overwinningslaan 25, 3527BT Utrecht, GU-Z2026-0047195</meta:user-defined>
    <meta:user-defined meta:name="OVERHEIDop.datumEindeReactietermijn">2026-07-16</meta:user-defined>
    <meta:user-defined meta:name="OVERHEIDop.terinzageleggingBG">https://jeleefomgeving.nl/inzien/002220647/f56cf225-f5f2-4cf0-b49e-728630e7b590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287</meta:user-defined>
    <meta:user-defined meta:name="OVERHEIDop.GmbID/DC.identifier">gmb-2026-270287</meta:user-defined>
    <meta:user-defined meta:name="OVERHEIDop.versieInformatie"/>
  </office:meta>
</office:document-meta>
</file>