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enaupark Haarlem, 0392-2026-0081053, het tappen tijdens het evenement ProefPark, op 28 augustus 2026 van 16:00 tot 23:00, 29 augustus 2026 van 12:00 tot 23:00, 30 augustus 2026 van 12:00 tot 21:00,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81053</meta:user-defined>
    <meta:user-defined meta:name="DCTERMS.abstract">het tappen tijdens het evenement ProefPark</meta:user-defined>
    <dc:language>nl</dc:language>
    <meta:user-defined meta:name="OVERHEIDop.locatietype/OVERHEIDop.gebiedsmarkering">Punt</meta:user-defined>
    <meta:user-defined meta:name="DC.title">Gemeente Haarlem, ontheffing verleend, Kenaupark Haarlem, 0392-2026-0081053, het tappen tijdens het evenement ProefPark, op 28 augustus 2026 van 16:00 tot 23:00, 29 augustus 2026 van 12:00 tot 23:00, 30 augustus 2026 van 12:00 tot 21:00, verzonden 04-06-2026</meta:user-defined>
    <meta:user-defined meta:name="DCTERMS.W3CDTF/DCTERMS.available">2026-06-08</meta:user-defined>
    <meta:user-defined meta:name="DCTERMS.W3CDTF/OVERHEIDop.jaargang">2026</meta:user-defined>
    <meta:user-defined meta:name="OVERHEIDop.publicationIssue">270286</meta:user-defined>
    <meta:user-defined meta:name="OVERHEIDop.GmbID/DC.identifier">gmb-2026-270286</meta:user-defined>
    <meta:user-defined meta:name="OVERHEIDop.versieInformatie"/>
  </office:meta>
</office:document-meta>
</file>