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C.N. Rusu</text:p>
            <text:p text:style-name="al">Geboortedatum: 04-08-2003</text:p>
            <text:p text:style-name="al">Datum voornemen: 02-06-2026</text:p>
            <text:p text:style-name="al"/>
            <text:p text:style-name="al">Naam: R. Matheiu</text:p>
            <text:p text:style-name="al">Geboortedatum: 09-06-2004</text:p>
            <text:p text:style-name="al">Datum voornemen: 02-06-2026</text:p>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8">
              <text:list-item text:style-override="id1-3-2-2-1-18-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2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6-06-10</meta:user-defined>
    <meta:user-defined meta:name="DCTERMS.W3CDTF/OVERHEIDop.jaargang">2026</meta:user-defined>
    <meta:user-defined meta:name="OVERHEIDop.publicationIssue">270285</meta:user-defined>
    <meta:user-defined meta:name="OVERHEIDop.GmbID/DC.identifier">gmb-2026-270285</meta:user-defined>
    <meta:user-defined meta:name="OVERHEIDop.versieInformatie"/>
  </office:meta>
</office:document-meta>
</file>