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Meemortel/Bosakker​ te ​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Vastgoedregisseur B.V.</text:p>
            <text:p text:style-name="common-al">Locatie: ​ ​​Meemortel/Bosakker te Budel​ </text:p>
            <text:p text:style-name="common-al">Activiteit: MBA saneren en MBA graven in bodem met een kwaliteit boven de interventiewaarde bodemkwaliteit</text:p>
            <text:p text:style-name="common-al">Voor: Het saneren van en graven in sterk verontreinigde grond</text:p>
            <text:p text:style-name="common-al">Datum melding: 8 mei 2026</text:p>
            <text:p text:style-name="common-al">DSO verzoeknummer: 2026050801241 (saneren) 2026050801240 (grave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37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2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79</meta:user-defined>
    <dc:language>nl</dc:language>
    <meta:user-defined meta:name="OVERHEIDop.locatietype/OVERHEIDop.gebiedsmarkering">Vlak</meta:user-defined>
    <meta:user-defined meta:name="DC.title">Gemeente Cranendonck​, melding Besluit activiteiten leefomgeving, ​Meemortel/Bosakker​ te ​Bud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84</meta:user-defined>
    <meta:user-defined meta:name="OVERHEIDop.GmbID/DC.identifier">gmb-2026-270284</meta:user-defined>
    <meta:user-defined meta:name="OVERHEIDop.versieInformatie"/>
  </office:meta>
</office:document-meta>
</file>