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21-H 105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een dakterras op nummers: 21, 23, 25 en 27</text:p>
            <text:p text:style-name="common-al">Zaakadres: Woestduinstraat 21-H 1058SZ Amsterdam</text:p>
            <text:p text:style-name="common-al">Datum ontvangst: 08-04-2026</text:p>
            <text:p text:style-name="common-al">Zaaknummer: Z2026-015491</text:p>
            <text:p text:style-name="common-al">DSO-nummer: 20260408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491</meta:user-defined>
    <meta:user-defined meta:name="DCTERMS.abstract">realiseren van een uitbouw met een dakterras op nummers: 21, 23, 25 en 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21-H 1058SZ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81</meta:user-defined>
    <meta:user-defined meta:name="OVERHEIDop.GmbID/DC.identifier">gmb-2026-270281</meta:user-defined>
    <meta:user-defined meta:name="OVERHEIDop.versieInformatie"/>
  </office:meta>
</office:document-meta>
</file>