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nieuwen en uitbreiden van de aanbouw en wijzigen gevelindeling, Sint Apolloniastraat 7, 6301A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6 een besluit genomen op de aanvraag met zaaknummer Z2026-00000517 voor een Omgevingsvergunning op locatie Sint Apolloniastraat 7, 6301AH Valkenburg. De vergunning is Akkoord. Het besluit betreft het vernieuwen en uitbreiden van de aanbouw en wijzigen gevelindel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028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8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17</meta:user-defined>
    <meta:user-defined meta:name="DCTERMS.abstract">Betreft:  Besluit op locatie Sint Apolloniastraat 7, 6301AH Valkenburg</meta:user-defined>
    <dc:language>nl</dc:language>
    <meta:user-defined meta:name="OVERHEIDop.locatietype/OVERHEIDop.gebiedsmarkering">Vlak</meta:user-defined>
    <meta:user-defined meta:name="DC.title">Kennisgeving besluit op aanvraag het vernieuwen en uitbreiden van de aanbouw en wijzigen gevelindeling, Sint Apolloniastraat 7, 6301AH Valken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280</meta:user-defined>
    <meta:user-defined meta:name="OVERHEIDop.GmbID/DC.identifier">gmb-2026-270280</meta:user-defined>
    <meta:user-defined meta:name="OVERHEIDop.versieInformatie"/>
  </office:meta>
</office:document-meta>
</file>