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esluit activiteiten leefomgeving van KWS Infra Roosendaal Ampèreweg perceel M1384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ni 2026 hebben wij een melding DSO 2026060201512 ontvangen KWS Infra Roosendaal voor het toepassen van grond.   </text:p>
            <text:p text:style-name="common-al"/>
            <text:p text:style-name="common-al">Het gaat om een melding in het kader van het Besluit activiteiten leefomgeving (Bal), voor  het toepassen van 815 kuub grond locatie Ampèreweg Middelburg, perceel M1384 Middelburg.          </text:p>
            <text:p text:style-name="common-al"/>
            <text:p text:style-name="common-al">Indien daaraan behoefte bestaat kunnen inlichtingen worden ingewonnen bij RUD Zeeland via telefoonnummer 085-0878331.</text:p>
            <text:p text:style-name="common-al"/>
            <text:p text:style-name="common-al">De melding is geregistreerd onder nummer Z2026-00004795.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027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Besluit activiteiten leefomgeving van KWS Infra Roosendaal Ampèreweg perceel M1384 Middel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74</meta:user-defined>
    <meta:user-defined meta:name="OVERHEIDop.GmbID/DC.identifier">gmb-2026-270274</meta:user-defined>
    <meta:user-defined meta:name="OVERHEIDop.versieInformatie"/>
  </office:meta>
</office:document-meta>
</file>