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Tooropstraat 19, 5161 VC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6 is een aanvraag omgevingsvergunning ontvangen voor het verwijderen van een binnenmuur om een open keuken te realiseren op de locatie Tooropstraat 19, 5161 VC Sprang-Capelle. De aanvraag is geregistreerd onder zaaknummer WWK-2026-018213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last-al">De aanvraag is op  1 jun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7027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7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7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6-018213</meta:user-defined>
    <dc:language>nl</dc:language>
    <meta:user-defined meta:name="OVERHEIDop.locatietype/OVERHEIDop.gebiedsmarkering">Punt</meta:user-defined>
    <meta:user-defined meta:name="DC.title">Ingetrokken aanvraag omgevingsvergunning, Tooropstraat 19, 5161 VC Sprang-Capell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273</meta:user-defined>
    <meta:user-defined meta:name="OVERHEIDop.GmbID/DC.identifier">gmb-2026-270273</meta:user-defined>
    <meta:user-defined meta:name="OVERHEIDop.versieInformatie"/>
  </office:meta>
</office:document-meta>
</file>