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aanpassen/verduurzamen van een woning aan Eemslandweg 94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7 mei 2026, <text:span text:style-name="nadrukvet">Eemslandweg 94</text:span>, het uitbreiden en aanpassen/verduurzamen van een woning (2026-13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39</meta:user-defined>
    <dc:language>nl</dc:language>
    <meta:user-defined meta:name="OVERHEIDop.locatietype/OVERHEIDop.gebiedsmarkering">Adres</meta:user-defined>
    <meta:user-defined meta:name="DC.title">Aanvraag vergunning voor het uitbreiden en aanpassen/verduurzamen van een woning aan Eemslandweg 94 te Zwarte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72</meta:user-defined>
    <meta:user-defined meta:name="OVERHEIDop.GmbID/DC.identifier">gmb-2026-270272</meta:user-defined>
    <meta:user-defined meta:name="OVERHEIDop.versieInformatie"/>
  </office:meta>
</office:document-meta>
</file>