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weede van Swindenstraat 7F 1093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en toegangsopbouw</text:p>
            <text:p text:style-name="common-al">Besluit: vergunning ingetrokken</text:p>
            <text:p text:style-name="common-al">Besluit verzonden op: 04-06-2026</text:p>
            <text:p text:style-name="common-al">Zaakadres: Tweede van Swindenstraat 7F 1093VE Amsterdam</text:p>
            <text:p text:style-name="common-al">Zaaknummer: Z2020-O021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2174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21742</meta:user-defined>
    <meta:user-defined meta:name="DCTERMS.abstract">realiseren dakterras en toegangsopbouw</meta:user-defined>
    <dc:language>nl</dc:language>
    <meta:user-defined meta:name="OVERHEIDop.locatietype/OVERHEIDop.gebiedsmarkering">Punt</meta:user-defined>
    <meta:user-defined meta:name="DC.title">Omgevingsvergunning vergunning ingetrokken Tweede van Swindenstraat 7F 1093V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69</meta:user-defined>
    <meta:user-defined meta:name="OVERHEIDop.GmbID/DC.identifier">gmb-2026-270269</meta:user-defined>
    <meta:user-defined meta:name="OVERHEIDop.versieInformatie"/>
  </office:meta>
</office:document-meta>
</file>