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ctiviteit: Tuinfeest</text:p>
            <text:p text:style-name="al">Locatie: Kalverweidendijk 17a te Dinxperlo </text:p>
            <text:p text:style-name="al">Datum/periode: op 20 juni 2026 van 20.30 uur tot 21 juni 01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026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6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Tuinfeest, Dinxperlo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0266</meta:user-defined>
    <meta:user-defined meta:name="OVERHEIDop.GmbID/DC.identifier">gmb-2026-270266</meta:user-defined>
    <meta:user-defined meta:name="OVERHEIDop.versieInformatie"/>
  </office:meta>
</office:document-meta>
</file>