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86-1 1015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reiding op de 1e verdieping tussen voor- en achterhuis en het realiseren van een dakluik op de 2e verdieping</text:p>
            <text:p text:style-name="common-al">Zaakadres: Herengracht 86-1 1015BS Amsterdam</text:p>
            <text:p text:style-name="common-al">Datum ontvangst: 18-05-2026</text:p>
            <text:p text:style-name="common-al">Zaaknummer: Z2026-021716</text:p>
            <text:p text:style-name="common-al">DSO-nummer: 2026051802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16</meta:user-defined>
    <meta:user-defined meta:name="DCTERMS.abstract">realiseren van een uitbreiding op de 1e verdieping tussen voor- en achterhuis en het realiseren van een dakluik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86-1 1015BS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63</meta:user-defined>
    <meta:user-defined meta:name="OVERHEIDop.GmbID/DC.identifier">gmb-2026-270263</meta:user-defined>
    <meta:user-defined meta:name="OVERHEIDop.versieInformatie"/>
  </office:meta>
</office:document-meta>
</file>