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ellness aan Verlengde Herendijk 50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27 mei 2026, <text:span text:style-name="nadrukvet">Verlengde Herendijk 50</text:span>, het uitbreiden van een wellness (2026-133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026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6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6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332</meta:user-defined>
    <dc:language>nl</dc:language>
    <meta:user-defined meta:name="OVERHEIDop.locatietype/OVERHEIDop.gebiedsmarkering">Adres</meta:user-defined>
    <meta:user-defined meta:name="DC.title">Aanvraag vergunning voor het uitbreiden van een wellness aan Verlengde Herendijk 50 te Nieuw-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261</meta:user-defined>
    <meta:user-defined meta:name="OVERHEIDop.GmbID/DC.identifier">gmb-2026-270261</meta:user-defined>
    <meta:user-defined meta:name="OVERHEIDop.versieInformatie"/>
  </office:meta>
</office:document-meta>
</file>