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 in verband met 35-jarig huwelijk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Tuinfeest in verband met 35-jarig huwelijk</text:p>
            <text:p text:style-name="al">Locatie: Lieversdijk 15 te Aalten</text:p>
            <text:p text:style-name="al">Datum/periode: van 4 juli 20.30 uur tot 5 juli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2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Tuinfeest in verband met 35-jarig huwelijk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258</meta:user-defined>
    <meta:user-defined meta:name="OVERHEIDop.GmbID/DC.identifier">gmb-2026-270258</meta:user-defined>
    <meta:user-defined meta:name="OVERHEIDop.versieInformatie"/>
  </office:meta>
</office:document-meta>
</file>