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Scholtenskanaal WZ (t.o. Scholtenskanaal OZ 17)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2 juni 2026, <text:span text:style-name="nadrukvet">langs Scholtenskanaal WZ (t.o. Scholtenskanaal OZ 17)</text:span>, het kappen van een boom (2026-143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435</meta:user-defined>
    <dc:language>nl</dc:language>
    <meta:user-defined meta:name="OVERHEIDop.locatietype/OVERHEIDop.gebiedsmarkering">Adres</meta:user-defined>
    <meta:user-defined meta:name="DC.title">Aanvraag vergunning voor het kappen van een boom langs Scholtenskanaal WZ (t.o. Scholtenskanaal OZ 17) te Klazienaveen-Noo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57</meta:user-defined>
    <meta:user-defined meta:name="OVERHEIDop.GmbID/DC.identifier">gmb-2026-270257</meta:user-defined>
    <meta:user-defined meta:name="OVERHEIDop.versieInformatie"/>
  </office:meta>
</office:document-meta>
</file>