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onsenloop wandel-/hardlooproute om geld in te zamelen voor Dinxperlo Herinnert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Ponsenloop wandel-/hardlooproute om geld in te zamelen voor Dinxperlo Herinnert</text:p>
            <text:p text:style-name="al">Locatie: Parkeerplaats Europastraat 2a te Dinxperlo</text:p>
            <text:p text:style-name="al">Datum/periode: op 4 juli 2026 van 11.00 tot 17.3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2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Ponsenloop wandel-/hardlooproute om geld in te zamelen voor Dinxperlo Herinnert, Dinxpe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254</meta:user-defined>
    <meta:user-defined meta:name="OVERHEIDop.GmbID/DC.identifier">gmb-2026-270254</meta:user-defined>
    <meta:user-defined meta:name="OVERHEIDop.versieInformatie"/>
  </office:meta>
</office:document-meta>
</file>