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an Echtenskanaal NZ 2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 juni 2026, <text:span text:style-name="nadrukvet">Van Echtenskanaal NZ 200</text:span>, het verbouwen en uitbreiden van een woning (2026-14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31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an Echtenskanaal NZ 200 te Klaziena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53</meta:user-defined>
    <meta:user-defined meta:name="OVERHEIDop.GmbID/DC.identifier">gmb-2026-270253</meta:user-defined>
    <meta:user-defined meta:name="OVERHEIDop.versieInformatie"/>
  </office:meta>
</office:document-meta>
</file>