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Larixlaan 44 1161SZ Zwanenburg, het realiseren van een dakopbouw, 2026031700317, 039413160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25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160446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Larixlaan 44 1161SZ Zwanenburg, het realiseren van een dakopbouw, 2026031700317, 03941316044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50</meta:user-defined>
    <meta:user-defined meta:name="OVERHEIDop.GmbID/DC.identifier">gmb-2026-270250</meta:user-defined>
    <meta:user-defined meta:name="OVERHEIDop.versieInformatie"/>
  </office:meta>
</office:document-meta>
</file>