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icopterstraat 7 (zijde Valschermkade) 105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edrijfshal</text:p>
            <text:p text:style-name="common-al">Zaakadres: Helicopterstraat 7 1059CE Amsterdam</text:p>
            <text:p text:style-name="common-al">Datum ontvangst: 17-04-2026</text:p>
            <text:p text:style-name="common-al">Zaaknummer: Z2026-017279</text:p>
            <text:p text:style-name="common-al">DSO-nummer: 2026041701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79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icopterstraat 7 (zijde Valschermkade) 1059CE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47</meta:user-defined>
    <meta:user-defined meta:name="OVERHEIDop.GmbID/DC.identifier">gmb-2026-270247</meta:user-defined>
    <meta:user-defined meta:name="OVERHEIDop.versieInformatie"/>
  </office:meta>
</office:document-meta>
</file>