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4 juni 2026 ontheffing geluidsvoorschriften voor de aanwezigheid van (live)muziek bij een besloten trouwfeest in het park bij Sportlaan 5 in Tzum op 26 juni 2026 van 20:30 uur tot 00:00 uur (zaaknummer: 2026-11124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2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11245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44</meta:user-defined>
    <meta:user-defined meta:name="OVERHEIDop.GmbID/DC.identifier">gmb-2026-270244</meta:user-defined>
    <meta:user-defined meta:name="OVERHEIDop.versieInformatie"/>
  </office:meta>
</office:document-meta>
</file>