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style:style style:family="table-column" style:parent-style-name="colspec" style:name="id1-3-2-2-5-3-2-9-1-1">
      <style:table-column-properties style:rel-column-width="46*"/>
    </style:style>
    <style:style style:family="table-column" style:parent-style-name="colspec" style:name="id1-3-2-2-5-3-2-9-1-2">
      <style:table-column-properties style:rel-column-width="46*"/>
    </style:style>
  </office:automatic-styles>
  <office:body>
    <office:text>
      <text:p text:style-name="new_page_staatscourant"/>
      <text:p text:style-name="single-kop-titel">Privacybeleid gemeente Terneuzen 2025 </text:p>
      <text:section text:name="regeling_id1-3-2" text:style-name="regeling">
        <text:section text:name="aanhef_id1-3-2-1" text:style-name="aanhef">
          <text:section text:name="preambule_id1-3-2-1-1" text:style-name="preambule">
            <text:p text:style-name="al">Burgemeester en wethouders van (de gemeente) Terneuzen;</text:p>
            <text:p text:style-name="al"/>
            <text:p text:style-name="al">gelet op het bepaalde in de Algemene verordening gegevensbescherming, de Uitvoeringswet Algemene verordening gegevensbescherming en de Wet politiegegevens;</text:p>
            <text:p text:style-name="al"/>
            <text:p text:style-name="al">besluiten vast te stellen de volgende beleidsregels Privacybeleid gemeente Terneuz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Binnen de gemeente Terneuzen werken we veel met persoonsgegevens van burgers, medewerkers en (keten)partners. Ook werken we met politiegegevens. Persoons- en politiegegevens verzamelen we vooral bij de burgers voor het goed uitvoeren van de gemeentelijke wettelijke taken. De burger moet erop kunnen vertrouwen dat de gemeente nauwkeurig en veilig met deze gegevens omgaat. In deze tijd gaat ook de gemeente mee met nieuwe ontwikkelingen. Er zijn een aantal zaken die ervoor zorgen dat we steeds meer eisen stellen aan de bescherming van gegevens en privacy. Dit zijn bijvoorbeeld nieuwe technologische ontwikkelingen, vernieuwende voorzieningen, globalisering en een steeds meer digitale overheid. De gemeente is zich hiervan bewust en zorgt dat de privacy gewaarborgd blijft. We doen dit onder andere door maatregelen op het gebied van informatiebeveiliging, dataminimalisatie, transparantie en gebruikerscontrole. </text:p>
              <text:p text:style-name="al"/>
              <text:p text:style-name="al">Het bestuur en het management spelen een belangrijke rol bij het waarborgen van privacy. De gemeente Terneuzen geeft met dit beleid een duidelijke richting aan privacy. We laten zien dat we de privacy waarborgen, beschermen en handhaven. Dit beleid gebruiken we voor de gehele organisatie, alle processen, onderdelen, computerprogramma’s en gegevensverzamelingen van de gemeente. Het Privacybeleid sluit aan bij het algemene beleid van de gemeente Terneuzen en voldoet aan de toepasselijke lokale, regionale, nationale en Europese wet- en regelgeving op het gebied van gegevensbescherming.</text:p>
            </text:section>
            <text:p text:style-name="hoofdstuk_bottom"/>
          </text:section>
          <text:section text:name="hoofdstuk_id1-3-2-2-2" text:style-name="hoofdstuk">
            <text:p text:style-name="hoofdstuk_kop"><text:span text:style-name="label">Hoofdstuk</text:span> <text:span text:style-name="nr">2.</text:span> Wettelijke kaders voor de omgang met gegevens </text:p>
            <text:section text:name="artikel_id1-3-2-2-2-2" text:style-name="artikel">
              <text:p text:style-name="artikel_kop_titel"><text:span text:style-name="artikel_kop_label"/> </text:p>
              <text:p text:style-name="al">De gemeente is verantwoordelijk voor het maken, uitvoeren en handhaven van het beleid. Hiervoor gelden onder andere de volgende wettelijke kaders: </text:p>
              <text:list text:style-name="id1-3-2-2-2-2-3">
                <text:list-item text:style-override="id1-3-2-2-2-2-3-1">
                  <text:number>•</text:number>
                  <text:p text:style-name="al">de Algemene verordening gegevensbescherming (AVG);  </text:p>
                </text:list-item>
                <text:list-item text:style-override="id1-3-2-2-2-2-3-2">
                  <text:number>•</text:number>
                  <text:p text:style-name="al">de Uitvoeringswet Algemene verordening gegevensbescherming (UAVG); </text:p>
                </text:list-item>
                <text:list-item text:style-override="id1-3-2-2-2-2-3-3">
                  <text:number>•</text:number>
                  <text:p text:style-name="al">de Wet politiegegevens (Wpg).  </text:p>
                </text:list-item>
              </text:list>
            </text:section>
            <text:p text:style-name="hoofdstuk_bottom"/>
          </text:section>
          <text:section text:name="hoofdstuk_id1-3-2-2-3" text:style-name="hoofdstuk">
            <text:p text:style-name="hoofdstuk_kop"><text:span text:style-name="label">Hoofdstuk</text:span> <text:span text:style-name="nr">3.</text:span> Uitgangspunten</text:p>
            <text:section text:name="artikel_id1-3-2-2-3-2" text:style-name="artikel">
              <text:p text:style-name="artikel_kop_titel"><text:span text:style-name="artikel_kop_label"/> </text:p>
              <text:p text:style-name="al">De gemeente gaat op een veilige manier met persoons- en politiegegevens om en respecteert de privacy van betrokkenen. De gemeente houdt zich hierbij aan de volgende uitgangspunten: </text:p>
              <text:p text:style-name="al"/>
              <text:p text:style-name="al">
              <text:span text:style-name="nadrukcur">Rechtmatigheid, behoorlijkheid, transparantie </text:span> </text:p>
              <text:p text:style-name="al">Wij verwerken persoons- en politiegegevens in overeenstemming met de wet en op behoorlijke en zorgvuldige manier. </text:p>
              <text:p text:style-name="al"/>
              <text:p text:style-name="al">
              <text:span text:style-name="nadrukcur">Grondslag en doelbinding</text:span> </text:p>
              <text:p text:style-name="al">De gemeente zorgt ervoor dat we persoons- en politiegegevens alleen verzamelen en verwerken voor welbepaalde, duidelijk omschreven en gerechtvaardigde doelen. We verwerken deze gegevens alleen met een rechtvaardige grondslag. </text:p>
              <text:p text:style-name="al"/>
              <text:p text:style-name="al">
              <text:span text:style-name="nadrukcur">Dataminimalisatie </text:span> </text:p>
              <text:p text:style-name="al">De gemeente verwerkt alleen de persoons- en politiegegevens die minimaal noodzakelijk zijn voor het vooraf bepaalde doel. De gemeente probeert zo minimaal mogelijk gegevens op te slaan. Waar mogelijk verwerken we minder of geen persoons- en politiegegevens. </text:p>
              <text:p text:style-name="al"/>
              <text:p text:style-name="al">
              <text:span text:style-name="nadrukcur">Juistheid en volledigheid </text:span> </text:p>
              <text:p text:style-name="al">De gemeente zorgt ervoor dat politiegegevens correct en nauwkeurig zijn, passend bij het doel waarvoor ze worden gebruikt. Als blijkt dat gegevens niet kloppen, verbeteren of verwijderen we die direct. </text:p>
              <text:p text:style-name="al"/>
              <text:p text:style-name="al"/>
              <text:p text:style-name="al"/>
              <text:p text:style-name="al">
              <text:span text:style-name="nadrukcur">Bewaartermijn </text:span> </text:p>
              <text:p text:style-name="al">We bewaren persoons- en politiegegevens niet langer dan nodig is. Het bewaren van persoonsgegevens kan nodig zijn om de gemeentelijke taken goed uit te kunnen oefenen. Of om ons te houden aan wettelijke regels. </text:p>
              <text:p text:style-name="al"/>
              <text:p text:style-name="al">
              <text:span text:style-name="nadrukcur">Integriteit en vertrouwelijkheid </text:span> </text:p>
              <text:p text:style-name="al">De gemeente gaat nauwkeurig om met persoons- en politiegegevens en behandelt deze vertrouwelijk. Medewerkers van de gemeente Terneuzen verzamelen persoons- en politiegegevens voor een bepaald doel en verwerken deze gegevens alleen voor dit doel. De verwerkingen worden vastgelegd in een daarvoor bestemd verwerkingsregister. Daarbij zorgt de gemeente voor passende beveiliging van persoons- en politiegegevens. Deze beveiliging leggen we vast in het Informatiebeveiligingsbeleid. </text:p>
              <text:p text:style-name="al">Voor de medewerkers van de gemeente Terneuzen is een gedragscode ingesteld. </text:p>
              <text:p text:style-name="al"/>
              <text:p text:style-name="al">
              <text:span text:style-name="nadrukcur">Delen met derden </text:span> </text:p>
              <text:p text:style-name="al">Wij maken afspraken over de eisen waar gegevensuitwisseling aan moet voldoen. Dit doen we in het geval van samenwerking met partijen van buiten waarbij sprake is van gegevensverwerking van persoons- en of politiegegevens. Deze afspraken voldoen aan de wet. De gemeente controleert deze afspraken regelmatig. </text:p>
            </text:section>
            <text:p text:style-name="hoofdstuk_bottom"/>
          </text:section>
          <text:section text:name="hoofdstuk_id1-3-2-2-4" text:style-name="hoofdstuk">
            <text:p text:style-name="hoofdstuk_kop"><text:span text:style-name="label">Hoofdstuk</text:span> <text:span text:style-name="nr">4.</text:span> Privacyreglement</text:p>
            <text:section text:name="artikel_id1-3-2-2-4-2" text:style-name="artikel">
              <text:p text:style-name="artikel_kop_titel"><text:span text:style-name="artikel_kop_label"/> </text:p>
              <text:p text:style-name="al">Het Privacybeleid werken wij nader uit in een door het college van burgemeester en wethouders vast te stellen Privacyreglement gemeente Terneuzen, Privacyreglement Wet politiegegevens gemeente Terneuzen en een Privacyreglement medewerkers gemeente Terneuzen. Hierin beschrijven wij concreter de manier waarop de gemeente omgaat met persoons- en politiegegevens en privacy. </text:p>
            </text:section>
            <text:p text:style-name="hoofdstuk_bottom"/>
          </text:section>
          <text:section text:name="hoofdstuk_id1-3-2-2-5" text:style-name="hoofdstuk">
            <text:p text:style-name="hoofdstuk_kop"><text:span text:style-name="label">Hoofdstuk</text:span> <text:span text:style-name="nr">5.</text:span> Slotbepalingen </text:p>
            <text:section text:name="paragraaf_id1-3-2-2-5-2" text:style-name="paragraaf">
              <text:p text:style-name="paragraaf_kop"><text:span text:style-name="nr">5.1</text:span> <text:span text:style-name="label"/> Intrekking oude regeling </text:p>
              <text:section text:name="structuurtekst_id1-3-2-2-5-2-2" text:style-name="structuurtekst">
                <text:p text:style-name="al">Het Privacybeleid gemeente Terneuzen, vastgesteld door het college van burgemeester en wethouders op 14 april 2020, vervalt op de dag na bekendmaking van het Privacybeleid gemeente Terneuzen 2025.</text:p>
                <text:p text:style-name="al"/>
              </text:section>
            </text:section>
            <text:section text:name="paragraaf_id1-3-2-2-5-3" text:style-name="paragraaf">
              <text:p text:style-name="paragraaf_kop"><text:span text:style-name="label"/> <text:span text:style-name="nr">5.2</text:span> Inwerkingtreding en citeertitel </text:p>
              <text:section text:name="structuurtekst_id1-3-2-2-5-3-2" text:style-name="structuurtekst">
                <text:p text:style-name="al">1. Deze beleidsregels “Privacybeleid gemeente Terneuzen 2025” treden in werking op de dag na bekendmaking. </text:p>
                <text:p text:style-name="al">2. Deze beleidsregels worden aangehaald als: ‘’Privacybeleid gemeente Terneuzen 2025’’.</text:p>
                <text:p text:style-name="al"/>
                <text:p text:style-name="al"/>
                <text:p text:style-name="al">Aldus vastgesteld in de vergadering van 18 november 2025</text:p>
                <text:p text:style-name="al"/>
                <text:p text:style-name="al"/>
                <text:p text:style-name="al"/>
                <text:section text:name="table_id1-3-2-2-5-3-2-9" text:style-name="table">
                  <text:p text:style-name="table_top"/>
                  <table:table table:style-name="tgroup">
                    <table:table-column table:style-name="id1-3-2-2-5-3-2-9-1-1"/>
                    <table:table-column table:style-name="id1-3-2-2-5-3-2-9-1-2"/>
                    <table:table-row table:style-name="row">
                      <table:table-cell table:style-name="entry" table:number-rows-spanned="1" table:number-columns-spanned="1">
                        <text:p text:style-name="table_al">Burgemeester en Wethouders va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S. de Waal</text:p>
                      </table:table-cell>
                      <table:table-cell table:style-name="entry" table:number-rows-spanned="1" table:number-columns-spanned="1">
                        <text:p text:style-name="table_al">E. van Merrienboer   </text:p>
                      </table:table-cell>
                    </table:table-row>
                  </table:table>
                  <text:p text:style-name="table_bottom"/>
                </text:section>
                <text:p text:style-name="al"/>
                <text:p text:style-name="al"/>
              </text:section>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24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4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4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Terneuzen</meta:user-defined>
    <meta:user-defined meta:name="OVERHEID.Informatietype/DC.type">officiële publicatie</meta:user-defined>
    <meta:user-defined meta:name="OVERHEIDop.Rubriek/DC.type">overige overheidsinformatie</meta:user-defined>
    <meta:user-defined meta:name="OVERHEID.Gemeente/OVERHEID.authority">Terneuzen</meta:user-defined>
    <meta:user-defined meta:name="OVERHEID.Gemeente/DCTERMS.publisher">Terneuzen</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Privacybeleid gemeente Terneuzen 2025</meta:user-defined>
    <meta:user-defined meta:name="DCTERMS.W3CDTF/DCTERMS.available">2026-06-08</meta:user-defined>
    <meta:user-defined meta:name="DCTERMS.W3CDTF/OVERHEIDop.jaargang">2026</meta:user-defined>
    <meta:user-defined meta:name="OVERHEIDop.publicationIssue">270242</meta:user-defined>
    <meta:user-defined meta:name="OVERHEIDop.GmbID/DC.identifier">gmb-2026-270242</meta:user-defined>
    <meta:user-defined meta:name="OVERHEIDop.versieInformatie"/>
  </office:meta>
</office:document-meta>
</file>