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veranda op de locatie Enkweg 21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6</text:p>
            <text:p text:style-name="common-al">Kenmerk: Z2026-000010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2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1</meta:user-defined>
    <meta:user-defined meta:name="DCTERMS.abstract">Enkweg 21, 7384CR Wilp</meta:user-defined>
    <dc:language>nl</dc:language>
    <meta:user-defined meta:name="OVERHEIDop.locatietype/OVERHEIDop.gebiedsmarkering">Vlak</meta:user-defined>
    <meta:user-defined meta:name="DC.title">Aanvraag omgevingsvergunning voor het bouwen van een schuur met veranda op de locatie Enkweg 21, 7384CR Wil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39</meta:user-defined>
    <meta:user-defined meta:name="OVERHEIDop.GmbID/DC.identifier">gmb-2026-270239</meta:user-defined>
    <meta:user-defined meta:name="OVERHEIDop.versieInformatie"/>
  </office:meta>
</office:document-meta>
</file>