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oppelen van een bestaand en nieuw bedrijf met leidingwerk, Hartogsweg 6 naar 13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Hartogsweg 6 naar 13 IJsselmuiden</text:p>
            <text:p text:style-name="common-al">
            <text:span text:style-name="nadrukvet">Zaakomschrijving:</text:span> het koppelen van een bestaand en nieuw bedrijf met leidingwerk</text:p>
            <text:p text:style-name="common-al">
            <text:span text:style-name="nadrukvet">Zaaknummer:</text:span> 881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1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1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682025</meta:user-defined>
    <meta:user-defined meta:name="DCTERMS.abstract">het koppelen van een bestaand en nieuw bedrijf met leiding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oppelen van een bestaand en nieuw bedrijf met leidingwerk, Hartogsweg 6 naar 13 IJsselmuiden</meta:user-defined>
    <meta:user-defined meta:name="DCTERMS.W3CDTF/DCTERMS.available">2026-06-09</meta:user-defined>
    <meta:user-defined meta:name="DCTERMS.W3CDTF/OVERHEIDop.jaargang">2026</meta:user-defined>
    <meta:user-defined meta:name="OVERHEIDop.publicationIssue">270234</meta:user-defined>
    <meta:user-defined meta:name="OVERHEIDop.GmbID/DC.identifier">gmb-2026-270234</meta:user-defined>
    <meta:user-defined meta:name="OVERHEIDop.versieInformatie"/>
  </office:meta>
</office:document-meta>
</file>