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(noodkap) langs Brinkenweg (t.h.v. Oringerbrink 62) en nabij Runde ZZ 74 te Emmen/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/EMMER-COMPASCUUM </text:span>
          </text:p>
            <text:p text:style-name="common-al">1 juni 2026, <text:span text:style-name="nadrukvet">langs Brinkenweg (t.h.v. Oringerbrink 62) en nabij Runde ZZ 74</text:span>, het kappen van 2 bomen (noodkap) (2026-142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023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42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2 bomen (noodkap) langs Brinkenweg (t.h.v. Oringerbrink 62) en nabij Runde ZZ 74 te Emmen/Emmer-Compascuu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233</meta:user-defined>
    <meta:user-defined meta:name="OVERHEIDop.GmbID/DC.identifier">gmb-2026-270233</meta:user-defined>
    <meta:user-defined meta:name="OVERHEIDop.versieInformatie"/>
  </office:meta>
</office:document-meta>
</file>