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 verjaardagsfeest,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esloten verjaardagsfeest</text:p>
            <text:p text:style-name="al">Locatie: Giezenbosweg 2a te Aalten</text:p>
            <text:p text:style-name="al">Datum/periode: van 27 juni 20.30 tot 28 juni 01.00 uur </text:p>
            <text:p text:style-name="al"/>
            <text:p text:style-name="al">Meldingen zijn ter kennisname. De bezwaar- en beroepsprocedure is hierop niet van toepassing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2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Besloten verjaardagsfeest, Aa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230</meta:user-defined>
    <meta:user-defined meta:name="OVERHEIDop.GmbID/DC.identifier">gmb-2026-270230</meta:user-defined>
    <meta:user-defined meta:name="OVERHEIDop.versieInformatie"/>
  </office:meta>
</office:document-meta>
</file>