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ommerrijk Fase 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mmerrijk Fase 1 Geldrop</text:p>
            <text:p text:style-name="common-al">Omschrijving: het realiseren van 39 huurwoningen</text:p>
            <text:p text:style-name="common-al">Zaaknummer: 177136354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2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35489</meta:user-defined>
    <meta:user-defined meta:name="DCTERMS.abstract">Lommerrijk Fase 1 Geldrop - het realiseren van 39 huurwoningen</meta:user-defined>
    <dc:language>nl</dc:language>
    <meta:user-defined meta:name="OVERHEIDop.locatietype/OVERHEIDop.gebiedsmarkering">Vlak</meta:user-defined>
    <meta:user-defined meta:name="DC.title">Kennisgeving verlenging beslistermijn aanvragen omgevingsvergunning Lommerrijk Fase 1 Geldro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29</meta:user-defined>
    <meta:user-defined meta:name="OVERHEIDop.GmbID/DC.identifier">gmb-2026-270229</meta:user-defined>
    <meta:user-defined meta:name="OVERHEIDop.versieInformatie"/>
  </office:meta>
</office:document-meta>
</file>