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amstelstraat 2-2 1091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zijgevel</text:p>
            <text:p text:style-name="common-al">Besluit: verleend</text:p>
            <text:p text:style-name="common-al">Besluit verzonden op: 03-06-2026</text:p>
            <text:p text:style-name="common-al">Zaakadres: Overamstelstraat 2-2 1091TN Amsterdam</text:p>
            <text:p text:style-name="common-al">Zaaknummer: Z2026-015764</text:p>
            <text:p text:style-name="common-al">DSO-nummer: 20260409013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76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64</meta:user-defined>
    <meta:user-defined meta:name="DCTERMS.abstract">renoveren v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amstelstraat 2-2 1091T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26</meta:user-defined>
    <meta:user-defined meta:name="OVERHEIDop.GmbID/DC.identifier">gmb-2026-270226</meta:user-defined>
    <meta:user-defined meta:name="OVERHEIDop.versieInformatie"/>
  </office:meta>
</office:document-meta>
</file>