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gunning: Hoofdweg 28, Wedde, intrekking aanvraag evenementenvergunning voor het organiseren van het evenement ‘Café Westerwolde gaat Amerikaans’ op 5 september 2026, verzenddatum: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02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1.6 APV is ingetrokken, aanvraag evenementenvergunning voor het organiseren van het evenement ‘Café Westerwolde gaat Amerikaans’ op 5 september 2026, locatie: Hoofdweg 28, Wedde.</meta:user-defined>
    <dc:language>nl</dc:language>
    <meta:user-defined meta:name="OVERHEIDop.locatietype/OVERHEIDop.gebiedsmarkering">Adres</meta:user-defined>
    <meta:user-defined meta:name="DC.title">Intrekking vergunning: Hoofdweg 28, Wedde, intrekking aanvraag evenementenvergunning voor het organiseren van het evenement ‘Café Westerwolde gaat Amerikaans’ op 5 september 2026, verzenddatum: 4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25</meta:user-defined>
    <meta:user-defined meta:name="OVERHEIDop.GmbID/DC.identifier">gmb-2026-270225</meta:user-defined>
    <meta:user-defined meta:name="OVERHEIDop.versieInformatie"/>
  </office:meta>
</office:document-meta>
</file>