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kleinschalige horecavoorziening - Tolberterstraat 36 B, 9351 BH Leek, Leek (LEE01) D 4561</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Westerkwartier een aanvraag ontvangen voor het realiseren van een kleinschalige horecavoorziening op locatie Tolberterstraat 36 B, 9351 BH Leek, Leek (LEE01) D 4561. De aanvraag is geregistreerd onder zaaknummer 2026191696.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2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9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kleinschalige horecavoorziening - Tolberterstraat 36 B, 9351 BH Leek, Leek (LEE01) D 4561</meta:user-defined>
    <meta:user-defined meta:name="DCTERMS.W3CDTF/DCTERMS.available">2026-06-08</meta:user-defined>
    <meta:user-defined meta:name="DCTERMS.W3CDTF/OVERHEIDop.jaargang">2026</meta:user-defined>
    <meta:user-defined meta:name="OVERHEIDop.publicationIssue">270220</meta:user-defined>
    <meta:user-defined meta:name="OVERHEIDop.GmbID/DC.identifier">gmb-2026-270220</meta:user-defined>
    <meta:user-defined meta:name="OVERHEIDop.versieInformatie"/>
  </office:meta>
</office:document-meta>
</file>