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Kennisgeving vestigen voorkeursrecht Kooypunt IV Gemeente Den H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9.1, eerste lid, aanhef en onder b, van de Omgevingswet</text:span>
          </text:p>
            <text:p text:style-name="common-al">De gemeenteraad van de gemeente Den Helder maakt bekend dat op 19 januari 2026 is besloten over te gaan tot het vestigen van een gemeentelijk voorkeursrecht op grond van artikel 9.1, eerste lid, aanhef en onder b, van de Omgevingswet. Dit voorkeursrecht is gevestigd op één perceel binnen de gemeente Den Helder.</text:p>
            <text:p text:style-name="common-al">
            <text:span text:style-name="nadrukvet">Betrokken perceel</text:span>
          </text:p>
            <text:p text:style-name="common-al">Het door de gemeenteraad gevestigde voorkeursrecht heeft betrekking op een perceel aan de Rijksweg, gelegen onder het bedrijventerrein Kooypunt binnen de gemeente Den Helder, ook bekend als Kooypunt IV.</text:p>
            <text:p text:style-name="common-al">
            <text:span text:style-name="nadrukvet">Toegedachte functie</text:span>
          </text:p>
            <text:p text:style-name="common-al">Aan het perceel waarop het voorkeursrecht is gevestigd, wordt in de op 18 september 2023 door de gemeenteraad vastgestelde Omgevingsvisie ‘Koers op een sterke thuishaven’ de functie ‘bedrijf’ toegedacht. Deze functie wijkt af van de huidige functie en het huidige gebruik van het perceel.</text:p>
            <text:p text:style-name="common-al">Het doel van de gemeente Den Helder bij het vestigen van dit gemeentelijk voorkeursrecht is het verkrijgen van een regierol bij eventuele toekomstige ontwikkelingen op deze locatie en het voorkomen van grondspeculatie.</text:p>
            <text:p text:style-name="common-al">
            <text:span text:style-name="nadrukvet">Gevolgen voorkeursrecht</text:span>
          </text:p>
            <text:p text:style-name="common-al">Door het vestigen van het gemeentelijk voorkeursrecht verkrijgt de gemeente Den Helder een voorkeurspositie in de vorm van een eerste recht van koop op het betreffende perceel. Eigenaren zijn bij een voorgenomen vervreemding verplicht dit perceel eerst aan de gemeente aan te bieden.</text:p>
            <text:p text:style-name="common-al">In dit kader is de voorkeursrechtbeschikking, inclusief bijlagen en een bekendmakingsbrief, verzonden aan de belanghebbenden van het aangewezen perceel.</text:p>
            <text:p text:style-name="common-al">
            <text:span text:style-name="nadrukvet">Inwerkingtreding en duur</text:span>
          </text:p>
            <text:p text:style-name="common-al">Het voorkeursrecht treedt in werking op het moment van inschrijving van de voorkeursrechtbeschikking in de openbare registers van het Kadaster. Het vervalt drie jaar na de datum van inwerkingtreding, tenzij de in de voorkeursrechtbeschikking opgenomen functie binnen die termijn wordt opgenomen in een omgevingsplan. In dat geval blijft het voorkeursrecht van kracht en worden de betrokkenen hierover geïnformeerd.</text:p>
            <text:p text:style-name="common-al">
            <text:span text:style-name="nadrukvet">Terinzagelegging</text:span>
          </text:p>
            <text:p text:style-name="common-al">De voorkeursrechtbeschikking van de gemeenteraad van 19 januari 2026 ligt, samen met de bijbehorende bijlagen, met ingang van 23 januari 2026 gedurende zes weken ter inzage op het Stadhuis, Willemsoord 66, 1781 AS Den Helder. De stukken zijn in te zien tijdens de openingstijden: maandag tot en met vrijdag van 08.30 tot 17.00 uur.</text:p>
            <text:p text:style-name="common-al">De stukken zijn ook in te zien op de gemeentelijke website: <text:a xlink:href="https://www.denhelder.nl/Onderwerpen/Actueel/Bekendmakingen/Ter_inzage?utm_source=Rx.Front&amp;utm_medium=redirect&amp;utm_campaign=inzage" xlink:type="simple">www.denhelder.nl/inzage </text:a></text:p>
            <text:p text:style-name="common-al">
            <text:span text:style-name="nadrukvet">Bezwaar</text:span>
          </text:p>
            <text:p text:style-name="common-al">Belanghebbenden kunnen tegen de voorkeursrechtbeschikking van de gemeenteraad van 19 januari 2026 gedurende een termijn van zes weken na bekendmaking bezwaar maken op grond van de Algemene wet bestuursrecht. </text:p>
            <text:p text:style-name="common-al">Bezwaar maken kan op twee manieren.</text:p>
            <text:p text:style-name="common-al">
            <text:span text:style-name="nadrukondlijn">Online:</text:span>
          </text:p>
            <text:p text:style-name="common-al">Dit doet u via <text:a xlink:href="https://www.denhelder.nl/" xlink:type="simple">www.denhelder.nl</text:a>. (<text:a xlink:href="https://www.denhelder.nl/Contact/Bezwaar_maken" xlink:type="simple">https://www.denhelder.nl/Contact/Bezwaar_maken</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balie is open op maandag tot en met vrijdag van 8.30 tot 17.00 uur.</text:p>
            <text:p text:style-name="common-al">In het bezwaarschrift moet het volgende staan:</text:p>
            <text:list text:style-name="id1-3-2-1-1-27">
              <text:list-item text:style-override="id1-3-2-1-1-27-1">
                <text:number>-</text:number>
                <text:p text:style-name="al">uw contactgegevens zoals uw naam en adres (graag ook telefoonnummer en e-mailadres );</text:p>
              </text:list-item>
              <text:list-item text:style-override="id1-3-2-1-1-27-2">
                <text:number>-</text:number>
                <text:p text:style-name="al">de datum waarop u het bezwaar schrijft en verstuurt;</text:p>
              </text:list-item>
              <text:list-item text:style-override="id1-3-2-1-1-27-3">
                <text:number>-</text:number>
                <text:p text:style-name="al">een omschrijving van het besluit waartegen u bezwaar maakt. U kunt ook een kopie meesturen of een kenmerk van het besluit doorgeven;</text:p>
              </text:list-item>
              <text:list-item text:style-override="id1-3-2-1-1-27-4">
                <text:number>-</text:number>
                <text:p text:style-name="al">de reden(en) waarom u bezwaar indient en wat het besluit volgens u moet zijn;</text:p>
              </text:list-item>
              <text:list-item text:style-override="id1-3-2-1-1-27-5">
                <text:number>-</text:number>
                <text:p text:style-name="al">uw handtekening.</text:p>
              </text:list-item>
            </text:list>
            <text:p text:style-name="last-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op.Rubriek/DC.type">andere beschikking</meta:user-defined>
    <meta:user-defined meta:name="OVERHEIDop.referentienummer">0000521603</meta:user-defined>
    <dc:language>nl</dc:language>
    <meta:user-defined meta:name="OVERHEIDop.locatietype/OVERHEIDop.gebiedsmarkering">Perceel</meta:user-defined>
    <meta:user-defined meta:name="DC.title">Kennisgeving vestigen voorkeursrecht Kooypunt IV Gemeente Den Helder</meta:user-defined>
    <meta:user-defined meta:name="OVERHEIDop.datumEindeReactietermijn">2026-03-06</meta:user-defined>
    <meta:user-defined meta:name="OVERHEIDop.terinzageleggingBG">https://www.denhelder.nl/Onderwerpen/Actueel/Bekendmakingen/Ter_inzage?utm_source=Rx.Front&amp;utm_medium=redirect&amp;utm_campaign=inzage</meta:user-defined>
    <meta:user-defined meta:name="DCTERMS.W3CDTF/DCTERMS.available">2026-01-22</meta:user-defined>
    <meta:user-defined meta:name="DCTERMS.W3CDTF/OVERHEIDop.jaargang">2026</meta:user-defined>
    <meta:user-defined meta:name="OVERHEIDop.publicationIssue">27022</meta:user-defined>
    <meta:user-defined meta:name="OVERHEIDop.GmbID/DC.identifier">gmb-2026-27022</meta:user-defined>
    <meta:user-defined meta:name="OVERHEIDop.versieInformatie"/>
  </office:meta>
</office:document-meta>
</file>