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pelweg te Marknesse: het realiseren van het Centrum voor Handhaving en Mobiliteit (CH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een aanvraag om Omgevingsvergunning binnen gekomen voor deze locatie. De aanvraag is geregistreerd onder zaaknummer Z2026-0000204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021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40</meta:user-defined>
    <meta:user-defined meta:name="DCTERMS.abstract">Repelweg te Marknesse: het realiseren van het Centrum voor Handhaving en Mobiliteit (CHM)</meta:user-defined>
    <dc:language>nl</dc:language>
    <meta:user-defined meta:name="OVERHEIDop.locatietype/OVERHEIDop.gebiedsmarkering">Vlak</meta:user-defined>
    <meta:user-defined meta:name="DC.title">Aanvraag vergunning Repelweg te Marknesse: het realiseren van het Centrum voor Handhaving en Mobiliteit (CHM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17</meta:user-defined>
    <meta:user-defined meta:name="OVERHEIDop.GmbID/DC.identifier">gmb-2026-270217</meta:user-defined>
    <meta:user-defined meta:name="OVERHEIDop.versieInformatie"/>
  </office:meta>
</office:document-meta>
</file>