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 stellen aanvraag omgevingsvergunning voor het plaatsen van een energie opslag systeem, Kadijkweg 43, 1619 PJ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4-06-2026 besloten om de aanvraag met dossiernummer  CLZ-00000478 voor een omgevingsvergunning voor het plaatsen van een energie opslag systeem op locatie Kadijkweg 43, 1619 PJ Andijk<text:span text:style-name="nadrukvet"/>niet in behandeling te nemen.</text:p>
            <text:p text:style-name="common-al">
            
          </text:p>
            <text:p text:style-name="common-al">De aanvraag betrof de volgende activiteit(en):</text:p>
            <text:p text:style-name="common-al"/>
            <text:list text:style-name="id1-3-2-1-1-5">
              <text:list-item text:style-override="id1-3-2-1-1-5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Als u belanghebbende bent, 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04-06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Belanghebbenden sturen het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7">
              <text:list-item text:style-override="id1-3-2-1-1-17-1">
                <text:number>•</text:number>
                <text:p text:style-name="al">uw naam, adres en graag ook uw telefoonnummer;</text:p>
              </text:list-item>
              <text:list-item text:style-override="id1-3-2-1-1-17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7-3">
                <text:number>•</text:number>
                <text:p text:style-name="al">de reden(en) waarom u bezwaar maakt;</text:p>
              </text:list-item>
              <text:list-item text:style-override="id1-3-2-1-1-17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last-al">Dient iemand anders namens u een bezwaarschrift in?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021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1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1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78</meta:user-defined>
    <dc:language>nl</dc:language>
    <meta:user-defined meta:name="OVERHEIDop.locatietype/OVERHEIDop.gebiedsmarkering">Punt</meta:user-defined>
    <meta:user-defined meta:name="DC.title">Besluit buiten behandeling stellen aanvraag omgevingsvergunning voor het plaatsen van een energie opslag systeem, Kadijkweg 43, 1619 PJ Andij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214</meta:user-defined>
    <meta:user-defined meta:name="OVERHEIDop.GmbID/DC.identifier">gmb-2026-270214</meta:user-defined>
    <meta:user-defined meta:name="OVERHEIDop.versieInformatie"/>
  </office:meta>
</office:document-meta>
</file>