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de winkelruimte en aanbrengen wijzigingen voorgevel, Passage 9A, 6301 D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666 voor een Omgevingsvergunning op locatie Passage 9A, 6301 DW Valkenburg. De vergunning is Akkoord. Het besluit betreft het uitbreiden van de winkelruimte en aanbrengen wijzigingen voorgev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02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6</meta:user-defined>
    <meta:user-defined meta:name="DCTERMS.abstract">Betreft:  Besluit op locatie Passage 9A, 6301 DW Valkenburg</meta:user-defined>
    <dc:language>nl</dc:language>
    <meta:user-defined meta:name="DC.title">Kennisgeving besluit op aanvraag het uitbreiden van de winkelruimte en aanbrengen wijzigingen voorgevel, Passage 9A, 6301 DW Valkenburg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969</meta:user-defined>
    <meta:user-defined meta:name="OVERHEIDop.publicationIssue">270210</meta:user-defined>
    <meta:user-defined meta:name="OVERHEIDop.GmbID/DC.identifier">gmb-2026-270210</meta:user-defined>
    <meta:user-defined meta:name="OVERHEIDop.versieInformatie"/>
  </office:meta>
</office:document-meta>
</file>