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Parkeerplaats nabij Dorpshuis, Blijham, standplaatsvergunning voor de Groningse Gebakskraam op 5 juni 2026 tot en met 14 juni 2026, verzenddatum: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02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Groningse Gebakskraam op 5 juni 2026 tot en met 14 juni 2026, locatie: Parkeerplaats nabij Dorpshuis, Hoofdweg Blijham.</meta:user-defined>
    <dc:language>nl</dc:language>
    <meta:user-defined meta:name="OVERHEIDop.locatietype/OVERHEIDop.gebiedsmarkering">Punt</meta:user-defined>
    <meta:user-defined meta:name="DC.title">Verleende vergunning: Parkeerplaats nabij Dorpshuis, Blijham, standplaatsvergunning voor de Groningse Gebakskraam op 5 juni 2026 tot en met 14 juni 2026, verzenddatum: 4 juni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08</meta:user-defined>
    <meta:user-defined meta:name="OVERHEIDop.GmbID/DC.identifier">gmb-2026-270208</meta:user-defined>
    <meta:user-defined meta:name="OVERHEIDop.versieInformatie"/>
  </office:meta>
</office:document-meta>
</file>