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herstellen van de toneeltoren Stadsgehoorzaal, Burgwal 84 8261E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Burgwal 84 8261ES Kampen</text:p>
            <text:p text:style-name="common-al">
            <text:span text:style-name="nadrukvet">Zaakomschrijving:</text:span> BOPA: het herstellen van de toneeltoren Stadsgehoorzaal</text:p>
            <text:p text:style-name="common-al">
            <text:span text:style-name="nadrukvet">Zaaknummer:</text:span> 11169202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16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1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0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1692026</meta:user-defined>
    <meta:user-defined meta:name="DCTERMS.abstract">BOPA: het herstellen van de toneeltoren Stadsgehoorz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herstellen van de toneeltoren Stadsgehoorzaal, Burgwal 84 8261ES Kampen</meta:user-defined>
    <meta:user-defined meta:name="DCTERMS.W3CDTF/DCTERMS.available">2026-06-09</meta:user-defined>
    <meta:user-defined meta:name="DCTERMS.W3CDTF/OVERHEIDop.jaargang">2026</meta:user-defined>
    <meta:user-defined meta:name="OVERHEIDop.publicationIssue">270206</meta:user-defined>
    <meta:user-defined meta:name="OVERHEIDop.GmbID/DC.identifier">gmb-2026-270206</meta:user-defined>
    <meta:user-defined meta:name="OVERHEIDop.versieInformatie"/>
  </office:meta>
</office:document-meta>
</file>