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antelzorgwoning en levensloopbestendig aanpassen woning, Dijkerakkerweg 3C ,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mantelzorgwoning en levensloopbestendig aanpassen woning op locatie Dijkerakkerweg 3C ,Weert (v).</text:p>
            <text:p text:style-name="common-al">De omgevingsvergunning is geregistreerd onder zaaknummer Z2026-00000259. Het besluit is op 3 jun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02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59</meta:user-defined>
    <meta:user-defined meta:name="DCTERMS.abstract">Betreft:  Besluit op locatie Dijkerakkerweg 3C ,Weert (v)</meta:user-defined>
    <dc:language>nl</dc:language>
    <meta:user-defined meta:name="DC.title">Toestemming voor het realiseren van een mantelzorgwoning en levensloopbestendig aanpassen woning, Dijkerakkerweg 3C ,Weert (v) (BOPA)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68</meta:user-defined>
    <meta:user-defined meta:name="OVERHEIDop.publicationIssue">270203</meta:user-defined>
    <meta:user-defined meta:name="OVERHEIDop.GmbID/DC.identifier">gmb-2026-270203</meta:user-defined>
    <meta:user-defined meta:name="OVERHEIDop.versieInformatie"/>
  </office:meta>
</office:document-meta>
</file>