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4587, het bouwen van 12 appartementen Boterbloem 18, 19, 20, 21, 22, 23, 24, 25, 26, 27, 28 en 29 te Almelo (Parkbuurt fase 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06-2026.</text:p>
            <text:p text:style-name="common-al">Het college van burgemeester en wethouders (college van B en W) van de gemeente Almelo heeft een omgevingsvergunning verleend. De gemeente geeft hiermee toestemming voor het bouwen van 12 appartementen Boterbloem 18, 19, 20, 21, 22, 23, 24, 25, 26, 27, 28 en 29 te Almelo (Parkbuurt fase 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020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0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0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4587</meta:user-defined>
    <meta:user-defined meta:name="DCTERMS.abstract">het bouwen van 12 appartementen Boterbloem 18, 19, 20, 21, 22, 23, 24, 25, 26, 27, 28 en 29 te Almelo (Parkbuurt fase 3)</meta:user-defined>
    <dc:language>nl</dc:language>
    <meta:user-defined meta:name="OVERHEIDop.locatietype/OVERHEIDop.gebiedsmarkering">Vlak</meta:user-defined>
    <meta:user-defined meta:name="DC.title">Toestemming voor zaaknummer Z/26/264587, het bouwen van 12 appartementen Boterbloem 18, 19, 20, 21, 22, 23, 24, 25, 26, 27, 28 en 29 te Almelo (Parkbuurt fase 3).</meta:user-defined>
    <meta:user-defined meta:name="DCTERMS.W3CDTF/DCTERMS.available">2026-06-08</meta:user-defined>
    <meta:user-defined meta:name="DCTERMS.W3CDTF/OVERHEIDop.jaargang">2026</meta:user-defined>
    <meta:user-defined meta:name="OVERHEIDop.publicationIssue">270201</meta:user-defined>
    <meta:user-defined meta:name="OVERHEIDop.GmbID/DC.identifier">gmb-2026-270201</meta:user-defined>
    <meta:user-defined meta:name="OVERHEIDop.versieInformatie"/>
  </office:meta>
</office:document-meta>
</file>