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Vaartje (ong) te Someren 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​ maakt bekend dat er een melding ingevolge het Besluit activiteiten leefomgeving (Bal) is ontvangen.</text:p>
            <text:p text:style-name="common-al">Bedrijf: Vissers Ploegmakers B.V.</text:p>
            <text:p text:style-name="common-al">Locatie:Vaartje (ong) te Someren</text:p>
            <text:p text:style-name="common-al">Activiteit: MBA graven in bodem met een kwaliteit boven de interventiewaarde bodemkwaliteit</text:p>
            <text:p text:style-name="common-al">Voor: Graven in verontreinigde grond boven interventiewaarde voor locatie Vaartje ong. te Someren. Ter plaatse wordt een oud persriool verwijderd en de weg wordt breder gemaakt.</text:p>
            <text:p text:style-name="common-al">Datum melding: 28 mei 2026</text:p>
            <text:p text:style-name="common-al">DSO verzoeknummer: 202605280128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310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7019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310</meta:user-defined>
    <dc:language>nl</dc:language>
    <meta:user-defined meta:name="OVERHEIDop.locatietype/OVERHEIDop.gebiedsmarkering">Punt</meta:user-defined>
    <meta:user-defined meta:name="DC.title">Gemeente Someren, melding Besluit activiteiten leefomgeving, Vaartje (ong) te Someren ​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98</meta:user-defined>
    <meta:user-defined meta:name="OVERHEIDop.GmbID/DC.identifier">gmb-2026-270198</meta:user-defined>
    <meta:user-defined meta:name="OVERHEIDop.versieInformatie"/>
  </office:meta>
</office:document-meta>
</file>