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Dennenlaan 163,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starten van een garagebedrijf</text:p>
            <text:p text:style-name="common-al">Aanvrager: 99 garage</text:p>
            <text:p text:style-name="common-al">Zaaknummer hoofdmelding: OD2026-0000128</text:p>
            <text:p text:style-name="common-al">DSO nummer hoofdmelding: 2026010200169</text:p>
            <text:p text:style-name="common-al">Ontvangstdatum hoofdmelding: 02-01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00128%22,%22aggs%22:%7B%22odnzkg_zaak_nummer%22:%7B%22key%22:%22odnzkg_zaak_nummer%22,%22field%22:%22odnzkg.zaak.nummer.keyword%22,%22fields%22:[],%22type%22:%22keyword%22,%22data%22:[%22OD2026-0000128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1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6-0000128</meta:user-defined>
    <meta:user-defined meta:name="DCTERMS.abstract">Opstart bedrijf (Dennenlaan 165) 1</meta:user-defined>
    <dc:language>nl</dc:language>
    <meta:user-defined meta:name="OVERHEIDop.locatietype/OVERHEIDop.gebiedsmarkering">Punt</meta:user-defined>
    <meta:user-defined meta:name="DC.title">Meldingen verrichten milieubelastende activiteiten - Dennenlaan 163, Zwanen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94</meta:user-defined>
    <meta:user-defined meta:name="OVERHEIDop.GmbID/DC.identifier">gmb-2026-270194</meta:user-defined>
    <meta:user-defined meta:name="OVERHEIDop.versieInformatie"/>
  </office:meta>
</office:document-meta>
</file>