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akkerstraat 1, 5554E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6-2026 een besluit genomen op de aanvraag voor een omgevingsvergunning met zaaknummer <text:span text:style-name="nadrukvet">484254</text:span>.</text:p>
            <text:p text:style-name="common-al">De zaak betreft locatie Bakkerstraat 1 5554EC Valkenswaard en heeft de omschrijving "vervangen kozijnen woning". De vergunning is Verleend.</text:p>
            <text:p text:style-name="common-al">Het besluit betreft de volgende onderdelen: Gemeentelijk monument, Omgevingsplanactiviteit_OPA.</text:p>
            <text:p text:style-name="common-al">Indien u belanghebbende bent kunt u bezwaar maken tegen dit besluit.</text:p>
            <text:p text:style-name="common-al">De termijn voor het indienen van een bezwaar start op 05-06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70193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193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4254</meta:user-defined>
    <meta:user-defined meta:name="DCTERMS.abstract">vervangen kozijnen woning, Bakkerstraat 1</meta:user-defined>
    <dc:language>nl</dc:language>
    <meta:user-defined meta:name="OVERHEIDop.locatietype/OVERHEIDop.gebiedsmarkering">Vlak</meta:user-defined>
    <meta:user-defined meta:name="DC.title">Besluit aanvraag omgevingsvergunning Bakkerstraat 1, 5554EC Valkenswaard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193</meta:user-defined>
    <meta:user-defined meta:name="OVERHEIDop.GmbID/DC.identifier">gmb-2026-270193</meta:user-defined>
    <meta:user-defined meta:name="OVERHEIDop.versieInformatie"/>
  </office:meta>
</office:document-meta>
</file>