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Vogelenzangseweg 1 in Hagestein,  (VAN00) F 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6 heeft de gemeente een aanvraag omgevingsvergunning (regulier) ontvangen voor het perceel ter hoogte van Vogelenzangseweg 1 in Hagestein,  (VAN00) F 506. De aanvraag is geregistreerd onder zaaknummer OVR-2026-011524. De aanvraag betreft het realiseren van een multifunctioneel centrum en 6 woningen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019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52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Vogelenzangseweg 1 in Hagestein,  (VAN00) F 50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191</meta:user-defined>
    <meta:user-defined meta:name="OVERHEIDop.GmbID/DC.identifier">gmb-2026-270191</meta:user-defined>
    <meta:user-defined meta:name="OVERHEIDop.versieInformatie"/>
  </office:meta>
</office:document-meta>
</file>