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akkeveensterweg 11L, 8434 NP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een besluit genomen op de aanvraag met zaaknummer Z2026-00003356 voor een Omgevingsvergunning op de locatie Bakkeveensterweg 11L, 8434 NP Waskemeer. De vergunning is verleend. Het besluit betreft:</text:p>
            <text:p text:style-name="common-al">bouw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6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6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335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019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9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9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35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Bakkeveensterweg 11L, 8434 NP Waskeme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190</meta:user-defined>
    <meta:user-defined meta:name="OVERHEIDop.GmbID/DC.identifier">gmb-2026-270190</meta:user-defined>
    <meta:user-defined meta:name="OVERHEIDop.versieInformatie"/>
  </office:meta>
</office:document-meta>
</file>